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6661in"/>
    </style:style>
    <style:style style:name="co3" style:family="table-column">
      <style:table-column-properties fo:break-before="auto" style:column-width="3.2681in"/>
    </style:style>
    <style:style style:name="co4" style:family="table-column">
      <style:table-column-properties fo:break-before="auto" style:column-width="1.1535in"/>
    </style:style>
    <style:style style:name="co11" style:family="table-column">
      <style:table-column-properties fo:break-before="auto" style:column-width="0.4063in"/>
    </style:style>
    <style:style style:name="co12" style:family="table-column">
      <style:table-column-properties fo:break-before="auto" style:column-width="4.0484in"/>
    </style:style>
    <style:style style:name="co7" style:family="table-column">
      <style:table-column-properties fo:break-before="auto" style:column-width="8.5646in"/>
    </style:style>
    <style:style style:name="co8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6398in"/>
    </style:style>
    <style:style style:name="co14" style:family="table-column">
      <style:table-column-properties fo:break-before="auto" style:column-width="0.6484in"/>
    </style:style>
    <style:style style:name="co15" style:family="table-column">
      <style:table-column-properties fo:break-before="auto" style:column-width="0.3457in"/>
    </style:style>
    <style:style style:name="co16" style:family="table-column">
      <style:table-column-properties fo:break-before="auto" style:column-width="2.9327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KrisPix" table:style-name="ta1" table:print="false">
        <table:table-column table:style-name="co13" table:default-cell-style-name="Default"/>
        <table:table-column table:style-name="co14" table:default-cell-style-name="ce1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ce1"/>
        <table:table-row table:style-name="ro3">
          <table:table-cell table:number-columns-repeated="3"/>
          <table:table-cell office:value-type="string">
            <text:p>$i=$i+1; $p[$i]="</text:p>
          </table:table-cell>
          <table:table-cell office:value-type="string">
            <text:p>" ;</text:p>
          </table:table-cell>
          <table:table-cell table:number-columns-repeated="3"/>
        </table:table-row>
        <table:table-row table:style-name="ro3">
          <table:table-cell office:value-type="string">
            <text:p>$head="&lt;head&gt;&lt;title&gt;Kris' Krochet&lt;/title&gt;&lt;/head&gt;" ;</text:p>
          </table:table-cell>
          <table:table-cell table:number-columns-repeated="7"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ce2" table:formula="of:=CONCATENATE([.$D$1];[.$C3];[.$E$1])" office:value-type="string" office:string-value="$i=$i+1; $p[$i]=&quot;&quot; ;">
            <text:p>$i=$i+1; $p[$i]="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02.JPG</text:p>
          </table:table-cell>
          <table:table-cell table:number-columns-repeated="2"/>
          <table:table-cell table:style-name="ce2" table:formula="of:=CONCATENATE([.$D$1];[.$C4];[.$E$1])" office:value-type="string" office:string-value="$i=$i+1; $p[$i]=&quot;Item K 0002.JPG&quot; ;">
            <text:p>$i=$i+1; $p[$i]="Item K 0002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05.JPG</text:p>
          </table:table-cell>
          <table:table-cell table:number-columns-repeated="2"/>
          <table:table-cell table:style-name="ce2" table:formula="of:=CONCATENATE([.$D$1];[.$C5];[.$E$1])" office:value-type="string" office:string-value="$i=$i+1; $p[$i]=&quot;Item K 0005.JPG&quot; ;">
            <text:p>$i=$i+1; $p[$i]="Item K 0005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09.JPG</text:p>
          </table:table-cell>
          <table:table-cell table:number-columns-repeated="2"/>
          <table:table-cell table:style-name="ce2" table:formula="of:=CONCATENATE([.$D$1];[.$C6];[.$E$1])" office:value-type="string" office:string-value="$i=$i+1; $p[$i]=&quot;Item K 0009.JPG&quot; ;">
            <text:p>$i=$i+1; $p[$i]="Item K 0009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16.JPG</text:p>
          </table:table-cell>
          <table:table-cell table:number-columns-repeated="2"/>
          <table:table-cell table:style-name="ce2" table:formula="of:=CONCATENATE([.$D$1];[.$C7];[.$E$1])" office:value-type="string" office:string-value="$i=$i+1; $p[$i]=&quot;Item K 0016.JPG&quot; ;">
            <text:p>$i=$i+1; $p[$i]="Item K 0016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19.JPG</text:p>
          </table:table-cell>
          <table:table-cell table:number-columns-repeated="2"/>
          <table:table-cell table:style-name="ce2" table:formula="of:=CONCATENATE([.$D$1];[.$C8];[.$E$1])" office:value-type="string" office:string-value="$i=$i+1; $p[$i]=&quot;Item K 0019.JPG&quot; ;">
            <text:p>$i=$i+1; $p[$i]="Item K 0019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21.JPG</text:p>
          </table:table-cell>
          <table:table-cell table:number-columns-repeated="2"/>
          <table:table-cell table:style-name="ce2" table:formula="of:=CONCATENATE([.$D$1];[.$C9];[.$E$1])" office:value-type="string" office:string-value="$i=$i+1; $p[$i]=&quot;Item K 0021.JPG&quot; ;">
            <text:p>$i=$i+1; $p[$i]="Item K 0021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22.JPG</text:p>
          </table:table-cell>
          <table:table-cell table:number-columns-repeated="2"/>
          <table:table-cell table:style-name="ce2" table:formula="of:=CONCATENATE([.$D$1];[.$C10];[.$E$1])" office:value-type="string" office:string-value="$i=$i+1; $p[$i]=&quot;Item K 0022.JPG&quot; ;">
            <text:p>$i=$i+1; $p[$i]="Item K 0022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24.JPG</text:p>
          </table:table-cell>
          <table:table-cell table:number-columns-repeated="2"/>
          <table:table-cell table:style-name="ce2" table:formula="of:=CONCATENATE([.$D$1];[.$C11];[.$E$1])" office:value-type="string" office:string-value="$i=$i+1; $p[$i]=&quot;Item K 0024.JPG&quot; ;">
            <text:p>$i=$i+1; $p[$i]="Item K 0024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26.JPG</text:p>
          </table:table-cell>
          <table:table-cell table:number-columns-repeated="2"/>
          <table:table-cell table:style-name="ce2" table:formula="of:=CONCATENATE([.$D$1];[.$C12];[.$E$1])" office:value-type="string" office:string-value="$i=$i+1; $p[$i]=&quot;Item K 0026.JPG&quot; ;">
            <text:p>$i=$i+1; $p[$i]="Item K 0026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tem K 0028.JPG</text:p>
          </table:table-cell>
          <table:table-cell table:number-columns-repeated="2"/>
          <table:table-cell table:style-name="ce2" table:formula="of:=CONCATENATE([.$D$1];[.$C13];[.$E$1])" office:value-type="string" office:string-value="$i=$i+1; $p[$i]=&quot;Item K 0028.JPG&quot; ;">
            <text:p>$i=$i+1; $p[$i]="Item K 0028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30.JPG</text:p>
          </table:table-cell>
          <table:table-cell table:number-columns-repeated="2"/>
          <table:table-cell table:style-name="ce2" table:formula="of:=CONCATENATE([.$D$1];[.$C14];[.$E$1])" office:value-type="string" office:string-value="$i=$i+1; $p[$i]=&quot;Item K 0030.JPG&quot; ;">
            <text:p>$i=$i+1; $p[$i]="Item K 0030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34.JPG</text:p>
          </table:table-cell>
          <table:table-cell table:number-columns-repeated="2"/>
          <table:table-cell table:style-name="ce2" table:formula="of:=CONCATENATE([.$D$1];[.$C15];[.$E$1])" office:value-type="string" office:string-value="$i=$i+1; $p[$i]=&quot;Item K 0034.JPG&quot; ;">
            <text:p>$i=$i+1; $p[$i]="Item K 0034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36.JPG</text:p>
          </table:table-cell>
          <table:table-cell table:number-columns-repeated="2"/>
          <table:table-cell table:style-name="ce2" table:formula="of:=CONCATENATE([.$D$1];[.$C16];[.$E$1])" office:value-type="string" office:string-value="$i=$i+1; $p[$i]=&quot;Item K 0036.JPG&quot; ;">
            <text:p>$i=$i+1; $p[$i]="Item K 0036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45.JPG</text:p>
          </table:table-cell>
          <table:table-cell table:number-columns-repeated="2"/>
          <table:table-cell table:style-name="ce2" table:formula="of:=CONCATENATE([.$D$1];[.$C17];[.$E$1])" office:value-type="string" office:string-value="$i=$i+1; $p[$i]=&quot;Item K 0045.JPG&quot; ;">
            <text:p>$i=$i+1; $p[$i]="Item K 0045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47.JPG</text:p>
          </table:table-cell>
          <table:table-cell table:number-columns-repeated="2"/>
          <table:table-cell table:style-name="ce2" table:formula="of:=CONCATENATE([.$D$1];[.$C18];[.$E$1])" office:value-type="string" office:string-value="$i=$i+1; $p[$i]=&quot;Item K 0047.JPG&quot; ;">
            <text:p>$i=$i+1; $p[$i]="Item K 0047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48.JPG</text:p>
          </table:table-cell>
          <table:table-cell table:number-columns-repeated="2"/>
          <table:table-cell table:style-name="ce2" table:formula="of:=CONCATENATE([.$D$1];[.$C19];[.$E$1])" office:value-type="string" office:string-value="$i=$i+1; $p[$i]=&quot;Item K 0048.JPG&quot; ;">
            <text:p>$i=$i+1; $p[$i]="Item K 0048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49.JPG</text:p>
          </table:table-cell>
          <table:table-cell table:number-columns-repeated="2"/>
          <table:table-cell table:style-name="ce2" table:formula="of:=CONCATENATE([.$D$1];[.$C20];[.$E$1])" office:value-type="string" office:string-value="$i=$i+1; $p[$i]=&quot;Item K 0049.JPG&quot; ;">
            <text:p>$i=$i+1; $p[$i]="Item K 0049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51.JPG</text:p>
          </table:table-cell>
          <table:table-cell table:number-columns-repeated="2"/>
          <table:table-cell table:style-name="ce2" table:formula="of:=CONCATENATE([.$D$1];[.$C21];[.$E$1])" office:value-type="string" office:string-value="$i=$i+1; $p[$i]=&quot;Item K 0051.JPG&quot; ;">
            <text:p>$i=$i+1; $p[$i]="Item K 0051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53.JPG</text:p>
          </table:table-cell>
          <table:table-cell table:number-columns-repeated="2"/>
          <table:table-cell table:style-name="ce2" table:formula="of:=CONCATENATE([.$D$1];[.$C22];[.$E$1])" office:value-type="string" office:string-value="$i=$i+1; $p[$i]=&quot;Item K 0053.JPG&quot; ;">
            <text:p>$i=$i+1; $p[$i]="Item K 0053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58.JPG</text:p>
          </table:table-cell>
          <table:table-cell table:number-columns-repeated="2"/>
          <table:table-cell table:style-name="ce2" table:formula="of:=CONCATENATE([.$D$1];[.$C23];[.$E$1])" office:value-type="string" office:string-value="$i=$i+1; $p[$i]=&quot;Item K 0058.JPG&quot; ;">
            <text:p>$i=$i+1; $p[$i]="Item K 0058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60.JPG</text:p>
          </table:table-cell>
          <table:table-cell table:number-columns-repeated="2"/>
          <table:table-cell table:style-name="ce2" table:formula="of:=CONCATENATE([.$D$1];[.$C24];[.$E$1])" office:value-type="string" office:string-value="$i=$i+1; $p[$i]=&quot;Item K 0060.JPG&quot; ;">
            <text:p>$i=$i+1; $p[$i]="Item K 0060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61.JPG</text:p>
          </table:table-cell>
          <table:table-cell table:number-columns-repeated="2"/>
          <table:table-cell table:style-name="ce2" table:formula="of:=CONCATENATE([.$D$1];[.$C25];[.$E$1])" office:value-type="string" office:string-value="$i=$i+1; $p[$i]=&quot;Item K 0061.JPG&quot; ;">
            <text:p>$i=$i+1; $p[$i]="Item K 0061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63.JPG</text:p>
          </table:table-cell>
          <table:table-cell table:number-columns-repeated="2"/>
          <table:table-cell table:style-name="ce2" table:formula="of:=CONCATENATE([.$D$1];[.$C26];[.$E$1])" office:value-type="string" office:string-value="$i=$i+1; $p[$i]=&quot;Item K 0063.JPG&quot; ;">
            <text:p>$i=$i+1; $p[$i]="Item K 0063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65.JPG</text:p>
          </table:table-cell>
          <table:table-cell table:number-columns-repeated="2"/>
          <table:table-cell table:style-name="ce2" table:formula="of:=CONCATENATE([.$D$1];[.$C27];[.$E$1])" office:value-type="string" office:string-value="$i=$i+1; $p[$i]=&quot;Item K 0065.JPG&quot; ;">
            <text:p>$i=$i+1; $p[$i]="Item K 0065.JPG" ;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Item K 0068.JPG</text:p>
          </table:table-cell>
          <table:table-cell table:number-columns-repeated="2"/>
          <table:table-cell table:style-name="ce2" table:formula="of:=CONCATENATE([.$D$1];[.$C28];[.$E$1])" office:value-type="string" office:string-value="$i=$i+1; $p[$i]=&quot;Item K 0068.JPG&quot; ;">
            <text:p>$i=$i+1; $p[$i]="Item K 0068.JPG" ;</text:p>
          </table:table-cell>
          <table:table-cell table:number-columns-repeated="2"/>
        </table:table-row>
        <table:table-row table:style-name="ro3" table:number-rows-repeated="104854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WebPix" table:style-name="ta1" table:print="false">
        <table:table-column table:style-name="co9" table:default-cell-style-name="Default"/>
        <table:table-column table:style-name="co10" table:default-cell-style-name="ce1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ce1"/>
        <table:table-row table:style-name="ro1">
          <table:table-cell table:number-columns-repeated="3"/>
          <table:table-cell office:value-type="string">
            <text:p>$i=$i+1; $p[$i]="</text:p>
          </table:table-cell>
          <table:table-cell office:value-type="string">
            <text:p>" ;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WEB SITE THUMBNAILS</text:p>
          </table:table-cell>
          <table:table-cell/>
          <table:table-cell/>
          <table:table-cell table:number-columns-repeated="2"/>
          <table:table-cell table:style-name="ce2" table:formula="of:=CONCATENATE([.$D$1];[.$C3];[.$E$1])" office:value-type="string" office:string-value="$i=$i+1; $p[$i]=&quot;&quot; ;">
            <text:p>$i=$i+1; $p[$i]="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Crow 01.PNG</text:p>
          </table:table-cell>
          <table:table-cell table:number-columns-repeated="2"/>
          <table:table-cell table:style-name="ce2" table:formula="of:=CONCATENATE([.$D$1];[.$C4];[.$E$1])" office:value-type="string" office:string-value="$i=$i+1; $p[$i]=&quot;American Crow 01.PNG&quot; ;">
            <text:p>$i=$i+1; $p[$i]="American Crow 0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Crow 02.PNG</text:p>
          </table:table-cell>
          <table:table-cell table:number-columns-repeated="2"/>
          <table:table-cell table:style-name="ce2" table:formula="of:=CONCATENATE([.$D$1];[.$C5];[.$E$1])" office:value-type="string" office:string-value="$i=$i+1; $p[$i]=&quot;American Crow 02.PNG&quot; ;">
            <text:p>$i=$i+1; $p[$i]="American Crow 0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- female.PNG</text:p>
          </table:table-cell>
          <table:table-cell table:number-columns-repeated="2"/>
          <table:table-cell table:style-name="ce2" table:formula="of:=CONCATENATE([.$D$1];[.$C6];[.$E$1])" office:value-type="string" office:string-value="$i=$i+1; $p[$i]=&quot;American Goldfinch - female.PNG&quot; ;">
            <text:p>$i=$i+1; $p[$i]="American Goldfinch - female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01.PNG</text:p>
          </table:table-cell>
          <table:table-cell table:number-columns-repeated="2"/>
          <table:table-cell table:style-name="ce2" table:formula="of:=CONCATENATE([.$D$1];[.$C7];[.$E$1])" office:value-type="string" office:string-value="$i=$i+1; $p[$i]=&quot;American Goldfinch 01.PNG&quot; ;">
            <text:p>$i=$i+1; $p[$i]="American Goldfinch 0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02.PNG</text:p>
          </table:table-cell>
          <table:table-cell table:number-columns-repeated="2"/>
          <table:table-cell table:style-name="ce2" table:formula="of:=CONCATENATE([.$D$1];[.$C8];[.$E$1])" office:value-type="string" office:string-value="$i=$i+1; $p[$i]=&quot;American Goldfinch 02.PNG&quot; ;">
            <text:p>$i=$i+1; $p[$i]="American Goldfinch 0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03.PNG</text:p>
          </table:table-cell>
          <table:table-cell table:number-columns-repeated="2"/>
          <table:table-cell table:style-name="ce2" table:formula="of:=CONCATENATE([.$D$1];[.$C9];[.$E$1])" office:value-type="string" office:string-value="$i=$i+1; $p[$i]=&quot;American Goldfinch 03.PNG&quot; ;">
            <text:p>$i=$i+1; $p[$i]="American Goldfinch 03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04.PNG</text:p>
          </table:table-cell>
          <table:table-cell table:number-columns-repeated="2"/>
          <table:table-cell table:style-name="ce2" table:formula="of:=CONCATENATE([.$D$1];[.$C10];[.$E$1])" office:value-type="string" office:string-value="$i=$i+1; $p[$i]=&quot;American Goldfinch 04.PNG&quot; ;">
            <text:p>$i=$i+1; $p[$i]="American Goldfinch 04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05.PNG</text:p>
          </table:table-cell>
          <table:table-cell table:number-columns-repeated="2"/>
          <table:table-cell table:style-name="ce2" table:formula="of:=CONCATENATE([.$D$1];[.$C11];[.$E$1])" office:value-type="string" office:string-value="$i=$i+1; $p[$i]=&quot;American Goldfinch 05.PNG&quot; ;">
            <text:p>$i=$i+1; $p[$i]="American Goldfinch 05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06.PNG</text:p>
          </table:table-cell>
          <table:table-cell table:number-columns-repeated="2"/>
          <table:table-cell table:style-name="ce2" table:formula="of:=CONCATENATE([.$D$1];[.$C12];[.$E$1])" office:value-type="string" office:string-value="$i=$i+1; $p[$i]=&quot;American Goldfinch 06.PNG&quot; ;">
            <text:p>$i=$i+1; $p[$i]="American Goldfinch 06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08.PNG</text:p>
          </table:table-cell>
          <table:table-cell table:number-columns-repeated="2"/>
          <table:table-cell table:style-name="ce2" table:formula="of:=CONCATENATE([.$D$1];[.$C13];[.$E$1])" office:value-type="string" office:string-value="$i=$i+1; $p[$i]=&quot;American Goldfinch 08.PNG&quot; ;">
            <text:p>$i=$i+1; $p[$i]="American Goldfinch 08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09.PNG</text:p>
          </table:table-cell>
          <table:table-cell table:number-columns-repeated="2"/>
          <table:table-cell table:style-name="ce2" table:formula="of:=CONCATENATE([.$D$1];[.$C14];[.$E$1])" office:value-type="string" office:string-value="$i=$i+1; $p[$i]=&quot;American Goldfinch 09.PNG&quot; ;">
            <text:p>$i=$i+1; $p[$i]="American Goldfinch 09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10.PNG</text:p>
          </table:table-cell>
          <table:table-cell table:number-columns-repeated="2"/>
          <table:table-cell table:style-name="ce2" table:formula="of:=CONCATENATE([.$D$1];[.$C15];[.$E$1])" office:value-type="string" office:string-value="$i=$i+1; $p[$i]=&quot;American Goldfinch 10.PNG&quot; ;">
            <text:p>$i=$i+1; $p[$i]="American Goldfinch 10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erican Goldfinch 11.PNG</text:p>
          </table:table-cell>
          <table:table-cell table:number-columns-repeated="2"/>
          <table:table-cell table:style-name="ce2" table:formula="of:=CONCATENATE([.$D$1];[.$C16];[.$E$1])" office:value-type="string" office:string-value="$i=$i+1; $p[$i]=&quot;American Goldfinch 11.PNG&quot; ;">
            <text:p>$i=$i+1; $p[$i]="American Goldfinch 1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lue Bird - Eastern.PNG</text:p>
          </table:table-cell>
          <table:table-cell table:number-columns-repeated="2"/>
          <table:table-cell table:style-name="ce2" table:formula="of:=CONCATENATE([.$D$1];[.$C17];[.$E$1])" office:value-type="string" office:string-value="$i=$i+1; $p[$i]=&quot;Blue Bird - Eastern.PNG&quot; ;">
            <text:p>$i=$i+1; $p[$i]="Blue Bird - Eastern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lue Jay 01.PNG</text:p>
          </table:table-cell>
          <table:table-cell table:number-columns-repeated="2"/>
          <table:table-cell table:style-name="ce2" table:formula="of:=CONCATENATE([.$D$1];[.$C18];[.$E$1])" office:value-type="string" office:string-value="$i=$i+1; $p[$i]=&quot;Blue Jay 01.PNG&quot; ;">
            <text:p>$i=$i+1; $p[$i]="Blue Jay 0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lue Jay 02.PNG</text:p>
          </table:table-cell>
          <table:table-cell table:number-columns-repeated="2"/>
          <table:table-cell table:style-name="ce2" table:formula="of:=CONCATENATE([.$D$1];[.$C19];[.$E$1])" office:value-type="string" office:string-value="$i=$i+1; $p[$i]=&quot;Blue Jay 02.PNG&quot; ;">
            <text:p>$i=$i+1; $p[$i]="Blue Jay 0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rown Thrasher.PNG</text:p>
          </table:table-cell>
          <table:table-cell table:number-columns-repeated="2"/>
          <table:table-cell table:style-name="ce2" table:formula="of:=CONCATENATE([.$D$1];[.$C20];[.$E$1])" office:value-type="string" office:string-value="$i=$i+1; $p[$i]=&quot;Brown Thrasher.PNG&quot; ;">
            <text:p>$i=$i+1; $p[$i]="Brown Thrasher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dinal - Female.PNG</text:p>
          </table:table-cell>
          <table:table-cell table:number-columns-repeated="2"/>
          <table:table-cell table:style-name="ce2" table:formula="of:=CONCATENATE([.$D$1];[.$C21];[.$E$1])" office:value-type="string" office:string-value="$i=$i+1; $p[$i]=&quot;Cardinal - Female.PNG&quot; ;">
            <text:p>$i=$i+1; $p[$i]="Cardinal - Female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dinal - Male.PNG</text:p>
          </table:table-cell>
          <table:table-cell table:number-columns-repeated="2"/>
          <table:table-cell table:style-name="ce2" table:formula="of:=CONCATENATE([.$D$1];[.$C22];[.$E$1])" office:value-type="string" office:string-value="$i=$i+1; $p[$i]=&quot;Cardinal - Male.PNG&quot; ;">
            <text:p>$i=$i+1; $p[$i]="Cardinal - Male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olina Chickadee 0045.jpg</text:p>
          </table:table-cell>
          <table:table-cell table:number-columns-repeated="2"/>
          <table:table-cell table:style-name="ce2" table:formula="of:=CONCATENATE([.$D$1];[.$C23];[.$E$1])" office:value-type="string" office:string-value="$i=$i+1; $p[$i]=&quot;Carolina Chickadee 0045.jpg&quot; ;">
            <text:p>$i=$i+1; $p[$i]="Carolina Chickadee 0045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olina Chickadee 12 BK_2.jpg</text:p>
          </table:table-cell>
          <table:table-cell table:number-columns-repeated="2"/>
          <table:table-cell table:style-name="ce2" table:formula="of:=CONCATENATE([.$D$1];[.$C24];[.$E$1])" office:value-type="string" office:string-value="$i=$i+1; $p[$i]=&quot;Carolina Chickadee 12 BK_2.jpg&quot; ;">
            <text:p>$i=$i+1; $p[$i]="Carolina Chickadee 12 BK_2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olina Chickadee.jpg</text:p>
          </table:table-cell>
          <table:table-cell table:number-columns-repeated="2"/>
          <table:table-cell table:style-name="ce2" table:formula="of:=CONCATENATE([.$D$1];[.$C25];[.$E$1])" office:value-type="string" office:string-value="$i=$i+1; $p[$i]=&quot;Carolina Chickadee.jpg&quot; ;">
            <text:p>$i=$i+1; $p[$i]="Carolina Chickadee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olina-Chickadee-33 TX.jpg</text:p>
          </table:table-cell>
          <table:table-cell table:number-columns-repeated="2"/>
          <table:table-cell table:style-name="ce2" table:formula="of:=CONCATENATE([.$D$1];[.$C26];[.$E$1])" office:value-type="string" office:string-value="$i=$i+1; $p[$i]=&quot;Carolina-Chickadee-33 TX.jpg&quot; ;">
            <text:p>$i=$i+1; $p[$i]="Carolina-Chickadee-33 TX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olina-Chickadee_1.jpg</text:p>
          </table:table-cell>
          <table:table-cell table:number-columns-repeated="2"/>
          <table:table-cell table:style-name="ce2" table:formula="of:=CONCATENATE([.$D$1];[.$C27];[.$E$1])" office:value-type="string" office:string-value="$i=$i+1; $p[$i]=&quot;Carolina-Chickadee_1.jpg&quot; ;">
            <text:p>$i=$i+1; $p[$i]="Carolina-Chickadee_1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olinaChickadee-05.jpg</text:p>
          </table:table-cell>
          <table:table-cell table:number-columns-repeated="2"/>
          <table:table-cell table:style-name="ce2" table:formula="of:=CONCATENATE([.$D$1];[.$C28];[.$E$1])" office:value-type="string" office:string-value="$i=$i+1; $p[$i]=&quot;CarolinaChickadee-05.jpg&quot; ;">
            <text:p>$i=$i+1; $p[$i]="CarolinaChickadee-05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olina_Chickadee_03.jpg</text:p>
          </table:table-cell>
          <table:table-cell table:number-columns-repeated="2"/>
          <table:table-cell table:style-name="ce2" table:formula="of:=CONCATENATE([.$D$1];[.$C29];[.$E$1])" office:value-type="string" office:string-value="$i=$i+1; $p[$i]=&quot;Carolina_Chickadee_03.jpg&quot; ;">
            <text:p>$i=$i+1; $p[$i]="Carolina_Chickadee_03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rolina_Chickadee_RWD4.jpg</text:p>
          </table:table-cell>
          <table:table-cell table:number-columns-repeated="2"/>
          <table:table-cell table:style-name="ce2" table:formula="of:=CONCATENATE([.$D$1];[.$C30];[.$E$1])" office:value-type="string" office:string-value="$i=$i+1; $p[$i]=&quot;Carolina_Chickadee_RWD4.jpg&quot; ;">
            <text:p>$i=$i+1; $p[$i]="Carolina_Chickadee_RWD4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ve - Mourning.PNG</text:p>
          </table:table-cell>
          <table:table-cell table:number-columns-repeated="2"/>
          <table:table-cell table:style-name="ce2" table:formula="of:=CONCATENATE([.$D$1];[.$C31];[.$E$1])" office:value-type="string" office:string-value="$i=$i+1; $p[$i]=&quot;Dove - Mourning.PNG&quot; ;">
            <text:p>$i=$i+1; $p[$i]="Dove - Mourning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ve - Ringed Turtle 01.PNG</text:p>
          </table:table-cell>
          <table:table-cell table:number-columns-repeated="2"/>
          <table:table-cell table:style-name="ce2" table:formula="of:=CONCATENATE([.$D$1];[.$C32];[.$E$1])" office:value-type="string" office:string-value="$i=$i+1; $p[$i]=&quot;Dove - Ringed Turtle 01.PNG&quot; ;">
            <text:p>$i=$i+1; $p[$i]="Dove - Ringed Turtle 0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ve - Ringed Turtle 02.PNG</text:p>
          </table:table-cell>
          <table:table-cell table:number-columns-repeated="2"/>
          <table:table-cell table:style-name="ce2" table:formula="of:=CONCATENATE([.$D$1];[.$C33];[.$E$1])" office:value-type="string" office:string-value="$i=$i+1; $p[$i]=&quot;Dove - Ringed Turtle 02.PNG&quot; ;">
            <text:p>$i=$i+1; $p[$i]="Dove - Ringed Turtle 0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ve - Ringed Turtle 03.PNG</text:p>
          </table:table-cell>
          <table:table-cell table:number-columns-repeated="2"/>
          <table:table-cell table:style-name="ce2" table:formula="of:=CONCATENATE([.$D$1];[.$C34];[.$E$1])" office:value-type="string" office:string-value="$i=$i+1; $p[$i]=&quot;Dove - Ringed Turtle 03.PNG&quot; ;">
            <text:p>$i=$i+1; $p[$i]="Dove - Ringed Turtle 03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ve - White-winged 01.PNG</text:p>
          </table:table-cell>
          <table:table-cell table:number-columns-repeated="2"/>
          <table:table-cell table:style-name="ce2" table:formula="of:=CONCATENATE([.$D$1];[.$C35];[.$E$1])" office:value-type="string" office:string-value="$i=$i+1; $p[$i]=&quot;Dove - White-winged 01.PNG&quot; ;">
            <text:p>$i=$i+1; $p[$i]="Dove - White-winged 0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ve - White-winged 02.PNG</text:p>
          </table:table-cell>
          <table:table-cell table:number-columns-repeated="2"/>
          <table:table-cell table:style-name="ce2" table:formula="of:=CONCATENATE([.$D$1];[.$C36];[.$E$1])" office:value-type="string" office:string-value="$i=$i+1; $p[$i]=&quot;Dove - White-winged 02.PNG&quot; ;">
            <text:p>$i=$i+1; $p[$i]="Dove - White-winged 0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ve - White-winged 03.PNG</text:p>
          </table:table-cell>
          <table:table-cell table:number-columns-repeated="2"/>
          <table:table-cell table:style-name="ce2" table:formula="of:=CONCATENATE([.$D$1];[.$C37];[.$E$1])" office:value-type="string" office:string-value="$i=$i+1; $p[$i]=&quot;Dove - White-winged 03.PNG&quot; ;">
            <text:p>$i=$i+1; $p[$i]="Dove - White-winged 03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ve - White-winged 04.PNG</text:p>
          </table:table-cell>
          <table:table-cell table:number-columns-repeated="2"/>
          <table:table-cell table:style-name="ce2" table:formula="of:=CONCATENATE([.$D$1];[.$C38];[.$E$1])" office:value-type="string" office:string-value="$i=$i+1; $p[$i]=&quot;Dove - White-winged 04.PNG&quot; ;">
            <text:p>$i=$i+1; $p[$i]="Dove - White-winged 04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inch - Purple - Female 01.PNG</text:p>
          </table:table-cell>
          <table:table-cell table:number-columns-repeated="2"/>
          <table:table-cell table:style-name="ce2" table:formula="of:=CONCATENATE([.$D$1];[.$C39];[.$E$1])" office:value-type="string" office:string-value="$i=$i+1; $p[$i]=&quot;Finch - Purple - Female 01.PNG&quot; ;">
            <text:p>$i=$i+1; $p[$i]="Finch - Purple - Female 0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inch - Purple - Female 02.PNG</text:p>
          </table:table-cell>
          <table:table-cell table:number-columns-repeated="2"/>
          <table:table-cell table:style-name="ce2" table:formula="of:=CONCATENATE([.$D$1];[.$C40];[.$E$1])" office:value-type="string" office:string-value="$i=$i+1; $p[$i]=&quot;Finch - Purple - Female 02.PNG&quot; ;">
            <text:p>$i=$i+1; $p[$i]="Finch - Purple - Female 0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inch - Purple - Male 01.PNG</text:p>
          </table:table-cell>
          <table:table-cell table:number-columns-repeated="2"/>
          <table:table-cell table:style-name="ce2" table:formula="of:=CONCATENATE([.$D$1];[.$C41];[.$E$1])" office:value-type="string" office:string-value="$i=$i+1; $p[$i]=&quot;Finch - Purple - Male 01.PNG&quot; ;">
            <text:p>$i=$i+1; $p[$i]="Finch - Purple - Male 0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inch - Purple - Male 02.PNG</text:p>
          </table:table-cell>
          <table:table-cell table:number-columns-repeated="2"/>
          <table:table-cell table:style-name="ce2" table:formula="of:=CONCATENATE([.$D$1];[.$C42];[.$E$1])" office:value-type="string" office:string-value="$i=$i+1; $p[$i]=&quot;Finch - Purple - Male 02.PNG&quot; ;">
            <text:p>$i=$i+1; $p[$i]="Finch - Purple - Male 0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rackle-09.jpg</text:p>
          </table:table-cell>
          <table:table-cell table:number-columns-repeated="2"/>
          <table:table-cell table:style-name="ce2" table:formula="of:=CONCATENATE([.$D$1];[.$C43];[.$E$1])" office:value-type="string" office:string-value="$i=$i+1; $p[$i]=&quot;Grackle-09.jpg&quot; ;">
            <text:p>$i=$i+1; $p[$i]="Grackle-09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rackle-Common(Quiscalus quiscula).jpg</text:p>
          </table:table-cell>
          <table:table-cell table:number-columns-repeated="2"/>
          <table:table-cell table:style-name="ce2" table:formula="of:=CONCATENATE([.$D$1];[.$C44];[.$E$1])" office:value-type="string" office:string-value="$i=$i+1; $p[$i]=&quot;Grackle-Common(Quiscalus quiscula).jpg&quot; ;">
            <text:p>$i=$i+1; $p[$i]="Grackle-Common(Quiscalus quiscula)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ouse Sparrow - female.PNG</text:p>
          </table:table-cell>
          <table:table-cell table:number-columns-repeated="2"/>
          <table:table-cell table:style-name="ce2" table:formula="of:=CONCATENATE([.$D$1];[.$C45];[.$E$1])" office:value-type="string" office:string-value="$i=$i+1; $p[$i]=&quot;House Sparrow - female.PNG&quot; ;">
            <text:p>$i=$i+1; $p[$i]="House Sparrow - female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ummingbird ruby throated male_6.jpg</text:p>
          </table:table-cell>
          <table:table-cell table:number-columns-repeated="2"/>
          <table:table-cell table:style-name="ce2" table:formula="of:=CONCATENATE([.$D$1];[.$C46];[.$E$1])" office:value-type="string" office:string-value="$i=$i+1; $p[$i]=&quot;hummingbird ruby throated male_6.jpg&quot; ;">
            <text:p>$i=$i+1; $p[$i]="hummingbird ruby throated male_6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ummingbird, Ruby-throated.jpg</text:p>
          </table:table-cell>
          <table:table-cell table:number-columns-repeated="2"/>
          <table:table-cell table:style-name="ce2" table:formula="of:=CONCATENATE([.$D$1];[.$C47];[.$E$1])" office:value-type="string" office:string-value="$i=$i+1; $p[$i]=&quot;Hummingbird, Ruby-throated.jpg&quot; ;">
            <text:p>$i=$i+1; $p[$i]="Hummingbird, Ruby-throated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ummingbird-Ruby-throated.jpg</text:p>
          </table:table-cell>
          <table:table-cell table:number-columns-repeated="2"/>
          <table:table-cell table:style-name="ce2" table:formula="of:=CONCATENATE([.$D$1];[.$C48];[.$E$1])" office:value-type="string" office:string-value="$i=$i+1; $p[$i]=&quot;Hummingbird-Ruby-throated.jpg&quot; ;">
            <text:p>$i=$i+1; $p[$i]="Hummingbird-Ruby-throated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mmature-red-winged-blackbird-male.jpg</text:p>
          </table:table-cell>
          <table:table-cell table:number-columns-repeated="2"/>
          <table:table-cell table:style-name="ce2" table:formula="of:=CONCATENATE([.$D$1];[.$C49];[.$E$1])" office:value-type="string" office:string-value="$i=$i+1; $p[$i]=&quot;immature-red-winged-blackbird-male.jpg&quot; ;">
            <text:p>$i=$i+1; $p[$i]="immature-red-winged-blackbird-male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digo Bunting - Male.JPG</text:p>
          </table:table-cell>
          <table:table-cell table:number-columns-repeated="2"/>
          <table:table-cell table:style-name="ce2" table:formula="of:=CONCATENATE([.$D$1];[.$C50];[.$E$1])" office:value-type="string" office:string-value="$i=$i+1; $p[$i]=&quot;Indigo Bunting - Male.JPG&quot; ;">
            <text:p>$i=$i+1; $p[$i]="Indigo Bunting - Male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le-Ruby-throated-Hummingbird.jpg</text:p>
          </table:table-cell>
          <table:table-cell table:number-columns-repeated="2"/>
          <table:table-cell table:style-name="ce2" table:formula="of:=CONCATENATE([.$D$1];[.$C51];[.$E$1])" office:value-type="string" office:string-value="$i=$i+1; $p[$i]=&quot;Male-Ruby-throated-Hummingbird.jpg&quot; ;">
            <text:p>$i=$i+1; $p[$i]="Male-Ruby-throated-Hummingbird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ale_Ruby_Throated_Hummingbird.jpg</text:p>
          </table:table-cell>
          <table:table-cell table:number-columns-repeated="2"/>
          <table:table-cell table:style-name="ce2" table:formula="of:=CONCATENATE([.$D$1];[.$C52];[.$E$1])" office:value-type="string" office:string-value="$i=$i+1; $p[$i]=&quot;Male_Ruby_Throated_Hummingbird.jpg&quot; ;">
            <text:p>$i=$i+1; $p[$i]="Male_Ruby_Throated_Hummingbird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ockingbird 1.PNG</text:p>
          </table:table-cell>
          <table:table-cell table:number-columns-repeated="2"/>
          <table:table-cell table:style-name="ce2" table:formula="of:=CONCATENATE([.$D$1];[.$C53];[.$E$1])" office:value-type="string" office:string-value="$i=$i+1; $p[$i]=&quot;Mockingbird 1.PNG&quot; ;">
            <text:p>$i=$i+1; $p[$i]="Mockingbird 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ockingbird 2.PNG</text:p>
          </table:table-cell>
          <table:table-cell table:number-columns-repeated="2"/>
          <table:table-cell table:style-name="ce2" table:formula="of:=CONCATENATE([.$D$1];[.$C54];[.$E$1])" office:value-type="string" office:string-value="$i=$i+1; $p[$i]=&quot;Mockingbird 2.PNG&quot; ;">
            <text:p>$i=$i+1; $p[$i]="Mockingbird 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Red-winged Blackbird.JPG</text:p>
          </table:table-cell>
          <table:table-cell table:number-columns-repeated="2"/>
          <table:table-cell table:style-name="ce2" table:formula="of:=CONCATENATE([.$D$1];[.$C55];[.$E$1])" office:value-type="string" office:string-value="$i=$i+1; $p[$i]=&quot;Red-winged Blackbird.JPG&quot; ;">
            <text:p>$i=$i+1; $p[$i]="Red-winged Blackbird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ruby-throated-hummingbird-4.jpg</text:p>
          </table:table-cell>
          <table:table-cell table:number-columns-repeated="2"/>
          <table:table-cell table:style-name="ce2" table:formula="of:=CONCATENATE([.$D$1];[.$C56];[.$E$1])" office:value-type="string" office:string-value="$i=$i+1; $p[$i]=&quot;ruby-throated-hummingbird-4.jpg&quot; ;">
            <text:p>$i=$i+1; $p[$i]="ruby-throated-hummingbird-4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ruby-throated-hummingbird-5.jpg</text:p>
          </table:table-cell>
          <table:table-cell table:number-columns-repeated="2"/>
          <table:table-cell table:style-name="ce2" table:formula="of:=CONCATENATE([.$D$1];[.$C57];[.$E$1])" office:value-type="string" office:string-value="$i=$i+1; $p[$i]=&quot;ruby-throated-hummingbird-5.jpg&quot; ;">
            <text:p>$i=$i+1; $p[$i]="ruby-throated-hummingbird-5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Ruby-throated-Hummingbird_pair.jpg</text:p>
          </table:table-cell>
          <table:table-cell table:number-columns-repeated="2"/>
          <table:table-cell table:style-name="ce2" table:formula="of:=CONCATENATE([.$D$1];[.$C58];[.$E$1])" office:value-type="string" office:string-value="$i=$i+1; $p[$i]=&quot;Ruby-throated-Hummingbird_pair.jpg&quot; ;">
            <text:p>$i=$i+1; $p[$i]="Ruby-throated-Hummingbird_pair.jpg" ;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rubythroatedhummingbird2.jpg</text:p>
          </table:table-cell>
          <table:table-cell table:number-columns-repeated="2"/>
          <table:table-cell table:style-name="ce2" table:formula="of:=CONCATENATE([.$D$1];[.$C59];[.$E$1])" office:value-type="string" office:string-value="$i=$i+1; $p[$i]=&quot;rubythroatedhummingbird2.jpg&quot; ;">
            <text:p>$i=$i+1; $p[$i]="rubythroatedhummingbird2.jpg" ;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rubythroatedhummingbird3.jpg</text:p>
          </table:table-cell>
          <table:table-cell table:number-columns-repeated="2"/>
          <table:table-cell table:style-name="ce2" table:formula="of:=CONCATENATE([.$D$1];[.$C60];[.$E$1])" office:value-type="string" office:string-value="$i=$i+1; $p[$i]=&quot;rubythroatedhummingbird3.jpg&quot; ;">
            <text:p>$i=$i+1; $p[$i]="rubythroatedhummingbird3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ruby_throated_hummingbird-female-3.jpg</text:p>
          </table:table-cell>
          <table:table-cell table:number-columns-repeated="2"/>
          <table:table-cell table:style-name="ce2" table:formula="of:=CONCATENATE([.$D$1];[.$C61];[.$E$1])" office:value-type="string" office:string-value="$i=$i+1; $p[$i]=&quot;ruby_throated_hummingbird-female-3.jpg&quot; ;">
            <text:p>$i=$i+1; $p[$i]="ruby_throated_hummingbird-female-3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ruby_throated_hummingbird_1.jpg</text:p>
          </table:table-cell>
          <table:table-cell table:number-columns-repeated="2"/>
          <table:table-cell table:style-name="ce2" table:formula="of:=CONCATENATE([.$D$1];[.$C62];[.$E$1])" office:value-type="string" office:string-value="$i=$i+1; $p[$i]=&quot;ruby_throated_hummingbird_1.jpg&quot; ;">
            <text:p>$i=$i+1; $p[$i]="ruby_throated_hummingbird_1.jp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parrow - Chipping 01.PNG</text:p>
          </table:table-cell>
          <table:table-cell table:number-columns-repeated="2"/>
          <table:table-cell table:style-name="ce2" table:formula="of:=CONCATENATE([.$D$1];[.$C63];[.$E$1])" office:value-type="string" office:string-value="$i=$i+1; $p[$i]=&quot;Sparrow - Chipping 01.PNG&quot; ;">
            <text:p>$i=$i+1; $p[$i]="Sparrow - Chipping 0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parrow - Chipping 02.PNG</text:p>
          </table:table-cell>
          <table:table-cell table:number-columns-repeated="2"/>
          <table:table-cell table:style-name="ce2" table:formula="of:=CONCATENATE([.$D$1];[.$C64];[.$E$1])" office:value-type="string" office:string-value="$i=$i+1; $p[$i]=&quot;Sparrow - Chipping 02.PNG&quot; ;">
            <text:p>$i=$i+1; $p[$i]="Sparrow - Chipping 0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parrow - Chipping 03.PNG</text:p>
          </table:table-cell>
          <table:table-cell table:number-columns-repeated="2"/>
          <table:table-cell table:style-name="ce2" table:formula="of:=CONCATENATE([.$D$1];[.$C65];[.$E$1])" office:value-type="string" office:string-value="$i=$i+1; $p[$i]=&quot;Sparrow - Chipping 03.PNG&quot; ;">
            <text:p>$i=$i+1; $p[$i]="Sparrow - Chipping 03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parrow - Chipping 05.PNG</text:p>
          </table:table-cell>
          <table:table-cell table:number-columns-repeated="2"/>
          <table:table-cell table:style-name="ce2" table:formula="of:=CONCATENATE([.$D$1];[.$C66];[.$E$1])" office:value-type="string" office:string-value="$i=$i+1; $p[$i]=&quot;Sparrow - Chipping 05.PNG&quot; ;">
            <text:p>$i=$i+1; $p[$i]="Sparrow - Chipping 05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parrow - Chipping 06.PNG</text:p>
          </table:table-cell>
          <table:table-cell table:number-columns-repeated="2"/>
          <table:table-cell table:style-name="ce2" table:formula="of:=CONCATENATE([.$D$1];[.$C67];[.$E$1])" office:value-type="string" office:string-value="$i=$i+1; $p[$i]=&quot;Sparrow - Chipping 06.PNG&quot; ;">
            <text:p>$i=$i+1; $p[$i]="Sparrow - Chipping 06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parrow - House - Female 1.PNG</text:p>
          </table:table-cell>
          <table:table-cell table:number-columns-repeated="2"/>
          <table:table-cell table:style-name="ce2" table:formula="of:=CONCATENATE([.$D$1];[.$C68];[.$E$1])" office:value-type="string" office:string-value="$i=$i+1; $p[$i]=&quot;Sparrow - House - Female 1.PNG&quot; ;">
            <text:p>$i=$i+1; $p[$i]="Sparrow - House - Female 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parrow - House - Female 2.PNG</text:p>
          </table:table-cell>
          <table:table-cell table:number-columns-repeated="2"/>
          <table:table-cell table:style-name="ce2" table:formula="of:=CONCATENATE([.$D$1];[.$C69];[.$E$1])" office:value-type="string" office:string-value="$i=$i+1; $p[$i]=&quot;Sparrow - House - Female 2.PNG&quot; ;">
            <text:p>$i=$i+1; $p[$i]="Sparrow - House - Female 2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parrow - House - Male.PNG</text:p>
          </table:table-cell>
          <table:table-cell table:number-columns-repeated="2"/>
          <table:table-cell table:style-name="ce2" table:formula="of:=CONCATENATE([.$D$1];[.$C70];[.$E$1])" office:value-type="string" office:string-value="$i=$i+1; $p[$i]=&quot;Sparrow - House - Male.PNG&quot; ;">
            <text:p>$i=$i+1; $p[$i]="Sparrow - House - Male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ufted Titmouse 1.PNG</text:p>
          </table:table-cell>
          <table:table-cell table:number-columns-repeated="2"/>
          <table:table-cell table:style-name="ce2" table:formula="of:=CONCATENATE([.$D$1];[.$C71];[.$E$1])" office:value-type="string" office:string-value="$i=$i+1; $p[$i]=&quot;Tufted Titmouse 1.PNG&quot; ;">
            <text:p>$i=$i+1; $p[$i]="Tufted Titmouse 1.PNG" 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ufted Titmouse.PNG</text:p>
          </table:table-cell>
          <table:table-cell table:number-columns-repeated="2"/>
          <table:table-cell table:style-name="ce2" table:formula="of:=CONCATENATE([.$D$1];[.$C72];[.$E$1])" office:value-type="string" office:string-value="$i=$i+1; $p[$i]=&quot;Tufted Titmouse.PNG&quot; ;">
            <text:p>$i=$i+1; $p[$i]="Tufted Titmouse.PNG" ;</text:p>
          </table:table-cell>
          <table:table-cell table:number-columns-repeated="2"/>
        </table:table-row>
        <table:table-row table:style-name="ro1" table:number-rows-repeated="1048503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target-range-address="KrisPix.A1:KrisPix.F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 (</number:text>
      <number:number number:decimal-places="2" number:min-integer-digits="1" number:grouping="true"/>
      <number:text>)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number:currency-style style:name="N123">
      <number:currency-symbol>$</number:currency-symbol>
      <number:number number:decimal-places="0" number:min-integer-digits="1" number:grouping="true"/>
      <number:text> </number:text>
    </number:currency-style>
    <number:currency-style style:name="N124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24P0"/>
    </number:currency-style>
    <number:currency-style style:name="N125">
      <number:currency-symbol>$</number:currency-symbol>
      <number:number number:decimal-places="2" number:min-integer-digits="1" number:grouping="true"/>
      <number:text> </number:text>
    </number:currency-style>
    <number:currency-style style:name="N126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time-style style:name="N129">
      <number:hours/>
      <number:text>:</number:text>
      <number:minutes number:style="long"/>
    </number:time-style>
    <number:percentage-style style:name="N130">
      <number:number number:decimal-places="1" number:min-integer-digits="1"/>
      <number:text>%</number:text>
    </number:percentage-style>
    <number:number-style style:name="N131">
      <number:text> (</number:text>
      <number:number number:decimal-places="0" number:min-integer-digits="1"/>
      <number:text>)</number:text>
    </number:number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</number:text>
      <number:number number: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integer-digits="1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5" number:min-integer-digits="1"/>
    </number:number-style>
    <number:currency-style style:name="N13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7P0"/>
    </number:currency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text>-</number:text>
      <number:number number:decimal-places="1" number:min-integer-digits="1"/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style:text-properties fo:color="#ff0000"/>
      <number:text>-</number:text>
      <number:number number:decimal-places="2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text>-</number:text>
      <number:number number:decimal-places="0" number:min-integer-digits="1"/>
      <style:map style:condition="value()&gt;=0" style:apply-style-name="N142P0"/>
    </number:number-style>
    <number:number-style style:name="N143">
      <number:number number:decimal-places="9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11" number:min-integer-digits="1"/>
    </number:number-style>
    <number:number-style style:name="N148">
      <number:number number:decimal-places="12" number:min-integer-digits="1"/>
    </number:number-style>
    <number:number-style style:name="N149">
      <number:number number:decimal-places="13" number:min-integer-digits="1"/>
    </number:number-style>
    <number:number-style style:name="N150">
      <number:number number:decimal-places="10" number:min-integer-digits="1"/>
    </number:number-style>
    <number:currency-style style:name="N15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52">
      <number:currency-symbol>$</number:currency-symbol>
      <number:text>-</number:text>
      <number:number number:decimal-places="0" number:min-integer-digits="2"/>
      <number:text> </number:text>
    </number:currency-style>
    <number:currency-style style:name="N153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53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53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-</number:text>
      <number:month number:textual="true"/>
    </number:date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60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61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61P1" style:volatile="true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61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currency-symbol>$</number:currency-symbol>
      <number:number number:decimal-places="2" number:min-integer-digits="1" number:grouping="true"/>
    </number:currency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$</number:text>
      <number:number number:decimal-places="2" number:min-integer-digits="1" number:grouping="true"/>
    </number:number-style>
    <number:date-style style:name="N180P0" style:volatile="true">
      <number:month number:style="long"/>
      <number:text>/</number:text>
      <number:day number:style="long"/>
      <number:text>/</number:text>
      <number:year/>
    </number:date-style>
    <number:text-style style:name="N180">
      <number:text-content/>
      <style:map style:condition="value()&gt;=0" style:apply-style-name="N180P0"/>
    </number:text-style>
    <number:currency-style style:name="N18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3" number:min-integer-digits="1"/>
    </number:number-style>
    <number:number-style style:name="N185">
      <style:text-properties fo:color="#ff0000"/>
      <number:text>-</number:text>
      <number:number number:decimal-places="3" number:min-integer-digits="1"/>
      <style:map style:condition="value()&gt;=0" style:apply-style-name="N185P0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 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en" number:country="US">
      <number:minutes number:style="long"/>
      <number:text>:</number:text>
      <number:seconds number:style="long"/>
    </number:time-style>
    <number:time-style style:name="N8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en" number:country="US">
      <number:minutes number:style="long"/>
      <number:text>:</number:text>
      <number:seconds number:style="long" number:decimal-places="1"/>
    </number:time-style>
    <number:number-style style:name="N8144" number:language="en" number:country="US">
      <number:scientific-number number:decimal-places="1" number:min-integer-digits="3" number:min-exponent-digits="1"/>
    </number:number-style>
    <number:currency-style style:name="N814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5P0"/>
    </number:currency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6P0"/>
    </number:currency-style>
    <number:number-style style:name="N8147" number:language="en" number:country="US">
      <number:number number:decimal-places="1" number:min-integer-digits="1"/>
    </number:number-style>
    <number:percentage-style style:name="N8148" number:language="en" number:country="US">
      <number:number number:decimal-places="1" number:min-integer-digits="1"/>
      <number:text>%</number:text>
    </number:percentage-style>
    <number:number-style style:name="N8151P0" style:volatile="true" number:language="en" number:country="US">
      <number:number number:decimal-places="2" number:min-integer-digits="1" number:grouping="true"/>
      <number:text> </number:text>
    </number:number-style>
    <number:number-style style:name="N815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51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51" number:language="en" number:country="US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currency-style style:name="N815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5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54" number:language="en" number:country="US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10/31/2016</text:date>, <text:time>09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Woosley</meta:initial-creator>
    <meta:creation-date>2015-06-24T07:14:50.98</meta:creation-date>
    <dc:date>2016-10-31T09:53:27.12</dc:date>
    <dc:creator>Paul Woosley</dc:creator>
    <meta:editing-duration>PT17H39M44S</meta:editing-duration>
    <meta:editing-cycles>30</meta:editing-cycles>
    <meta:generator>OpenOffice/4.1.3$Win32 OpenOffice.org_project/413m1$Build-9783</meta:generator>
    <meta:document-statistic meta:table-count="2" meta:cell-count="198" meta:object-count="0"/>
  </office:meta>
</office:document-meta>
</file>